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bold" officeooo:rsid="0034395c" officeooo:paragraph-rsid="0034395c" style:font-size-asian="9.60000038146973pt" style:font-weight-asian="bold" style:font-size-complex="11pt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normal" officeooo:rsid="0037e039" officeooo:paragraph-rsid="002f95fb" style:font-size-asian="9.60000038146973pt" style:font-weight-asian="normal" style:font-size-complex="11pt" style:font-weight-complex="normal"/>
    </style:style>
    <style:style style:name="P14" style:family="paragraph" style:parent-style-name="Estilo_20_oficial">
      <style:paragraph-properties fo:line-height="150%" fo:text-align="center" style:justify-single-word="false"/>
      <style:text-properties style:font-name="Verdana1" fo:font-size="12pt" fo:font-weight="bold" officeooo:rsid="0037e039" officeooo:paragraph-rsid="00330c4d" style:font-size-asian="12pt" style:font-weight-asian="bold" style:font-size-complex="12pt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style:font-name="Verdana1" fo:font-size="12pt" fo:font-weight="bold" officeooo:rsid="0037e039" officeooo:paragraph-rsid="002f95fb" style:font-size-asian="12pt" style:font-weight-asian="bold" style:font-size-complex="12pt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style:font-name="Verdana1" fo:font-size="11pt" officeooo:rsid="0037e039" officeooo:paragraph-rsid="002f95fb" style:font-size-asian="9.60000038146973pt" style:font-size-complex="11pt"/>
    </style:style>
    <style:style style:name="P17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normal" officeooo:rsid="0037e039" officeooo:paragraph-rsid="002f95fb" style:font-size-asian="9.60000038146973pt" style:font-weight-asian="normal" style:font-size-complex="11pt" style:font-weight-complex="normal"/>
    </style:style>
    <style:style style:name="P18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bold" officeooo:rsid="0034395c" officeooo:paragraph-rsid="0034395c" style:font-size-asian="9.60000038146973pt" style:font-weight-asian="bold" style:font-size-complex="11pt" style:font-weight-complex="bold"/>
    </style:style>
    <style:style style:name="P19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bold" officeooo:rsid="003b573f" officeooo:paragraph-rsid="003b573f" style:font-size-asian="9.60000038146973pt" style:font-weight-asian="bold" style:font-size-complex="11pt" style:font-weight-complex="bold"/>
    </style:style>
    <style:style style:name="P20" style:family="paragraph" style:parent-style-name="Standard">
      <style:paragraph-properties fo:line-height="150%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paragraph-rsid="0038f3ad" style:text-blinking="false" fo:background-color="transparent" style:font-size-asian="11pt" style:font-size-complex="11pt"/>
    </style:style>
    <style:style style:name="P21" style:family="paragraph" style:parent-style-name="Standard" style:master-page-name="PÁGINA_20_OFICIAL">
      <style:paragraph-properties fo:line-height="150%" style:page-number="auto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paragraph-rsid="0038f3ad" style:text-blinking="false" fo:background-color="transparent" style:font-size-asian="11pt" style:font-size-complex="11pt"/>
    </style:style>
    <style:style style:name="P22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21cc6e" officeooo:paragraph-rsid="0038f3ad" style:text-blinking="false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4a6f8"/>
    </style:style>
    <style:style style:name="T5" style:family="text">
      <style:text-properties fo:font-weight="bold" officeooo:rsid="0038f3ad"/>
    </style:style>
    <style:style style:name="T6" style:family="text">
      <style:text-properties fo:font-weight="bold" officeooo:rsid="0038f3ad" style:font-weight-asian="normal" style:font-weight-complex="normal"/>
    </style:style>
    <style:style style:name="T7" style:family="text">
      <style:text-properties officeooo:rsid="00365ccc"/>
    </style:style>
    <style:style style:name="T8" style:family="text">
      <style:text-properties officeooo:rsid="0037da05"/>
    </style:style>
    <style:style style:name="T9" style:family="text">
      <style:text-properties officeooo:rsid="0038c688"/>
    </style:style>
    <style:style style:name="T10" style:family="text">
      <style:text-properties officeooo:rsid="0039b75a"/>
    </style:style>
    <style:style style:name="T11" style:family="text">
      <style:text-properties officeooo:rsid="0044a6f8" style:font-weight-asian="normal" style:font-weight-complex="normal"/>
    </style:style>
    <style:style style:name="T12" style:family="text">
      <style:text-properties officeooo:rsid="00465dfa" style:font-weight-asian="normal" style:font-weight-complex="normal"/>
    </style:style>
    <style:style style:name="T13" style:family="text">
      <style:text-properties officeooo:rsid="0038f3ad" style:font-weight-asian="normal" style:font-weight-complex="normal"/>
    </style:style>
    <style:style style:name="T14" style:family="text">
      <style:text-properties officeooo:rsid="0020000b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38c688" style:font-weight-asian="normal" style:font-weight-complex="normal"/>
    </style:style>
    <style:style style:name="T17" style:family="text">
      <style:text-properties style:font-name="verdana" officeooo:rsid="0037e039" style:font-weight-asian="normal" style:font-name-complex="verdana" style:font-weight-complex="normal"/>
    </style:style>
    <style:style style:name="T18" style:family="text">
      <style:text-properties style:font-name="verdana" officeooo:rsid="00359bce" style:font-weight-asian="normal" style:font-name-complex="verdana" style:font-weight-complex="normal"/>
    </style:style>
    <style:style style:name="T19" style:family="text">
      <style:text-properties officeooo:rsid="003a5de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0"/>
      <text:p text:style-name="P20"/>
      <text:p text:style-name="P20"/>
      <text:p text:style-name="P20"><text:span text:style-name="T14">D</text:span>iputadas y Diputados de Santa <text:span text:style-name="T14">F</text:span>e:</text:p>
      <text:p text:style-name="P22">La Comisión de Cultura y Medios de Comunicación Social ha considerado el proyecto de <text:span text:style-name="T10">ley </text:span><text:span text:style-name="T5">39653 SEN-39003-FPL </text:span><text:span text:style-name="T13">del senador Rasetto, v</text:span><text:span text:style-name="T17">enido en revisión, por el cual se declara Patrimonio Cultural e Histórico Provincial al espacio en que se desarrolló la denominada “Batalla del Mio Mio”, que tuviera lugar en las inmediaciones de la localidad de Carrizales, departamento Iriond</text:span><text:span text:style-name="T18">o</text:span><text:span text:style-name="T11">; y dado que cuenta con sanción de la Cámara de Senadores, por las razones expuestas en los fundamentos y las que podrá dar el miembro informante, esta Comisión aconseja la aprobación del texto sancionado por la Cámara de Senadores en fecha </text:span><text:span text:style-name="T13">30</text:span><text:span text:style-name="T11"> de </text:span><text:span text:style-name="T13">julio</text:span><text:span text:style-name="T11"> de 20</text:span><text:span text:style-name="T13">20</text:span><text:span text:style-name="T11"> obrante a fojas </text:span><text:span text:style-name="T13">0</text:span><text:span text:style-name="T11">6, </text:span><text:span text:style-name="T12">el que a continuación se transcribe:</text:span></text:p>
      <text:p text:style-name="P22"><text:span text:style-name="T12"/></text:p>
      <text:p text:style-name="P16"/>
      <text:p text:style-name="P14">LA LEGISLATURA DE LA PROVINCIA DE SANTA FE SANCIONA CON FUERZA DE</text:p>
      <text:p text:style-name="P14"><text:s/>LEY: </text:p>
      <text:p text:style-name="P15"/>
      <text:p text:style-name="P13"><text:span text:style-name="T3">ARTICULO 1 - </text:span>Decl<text:span text:style-name="T8">á</text:span>rase Patrimonio Cultural e Hist<text:span text:style-name="T7">ó</text:span>rico <text:span text:style-name="T8">Provincial</text:span> al espacio en que se desarroll<text:span text:style-name="T7">ó</text:span> la denominada "Batalla del M<text:span text:style-name="T7">i</text:span>o M<text:span text:style-name="T7">i</text:span>o", que t<text:span text:style-name="T8">u</text:span>viera lugar en inmediaciones de la localidad de Carrizales, departamento Iriondo.</text:p>
      <text:p text:style-name="P13"/>
      <text:p text:style-name="P13"><text:span text:style-name="T3">ARTICULO 2 -</text:span> Enco<text:span text:style-name="T8">mién</text:span>dase al Poder Ejecutivo <text:span text:style-name="T19">a </text:span><text:s/>que, a <text:span text:style-name="T8">través</text:span> del los organismos pertinentes, disponga los medi<text:span text:style-name="T19">o</text:span>s necesarios para la preservaci<text:span text:style-name="T8">ó</text:span>n del patrimonio referido en el art<text:span text:style-name="T19">í</text:span>culo anterior.</text:p>
      <text:p text:style-name="P13"/>
      <text:p text:style-name="P13"><text:soft-page-break/><text:span text:style-name="T3">ARTICULO 3 -</text:span> Enc<text:span text:style-name="T9">o</text:span>mi<text:span text:style-name="T9">é</text:span>ndase al Poder Ejecutivo que, a través del' los organismos pertinentes, dise<text:span text:style-name="T8">ñ</text:span>e y construya un Espacio Conmemorativo en homenaje a la batalla mencionada en el <text:span text:style-name="T8">artículo</text:span> primero.</text:p>
      <text:p text:style-name="P13"/>
      <text:p text:style-name="P16"><text:span text:style-name="T3">ARTICULO 4 -</text:span><text:span text:style-name="T15"> Comun</text:span><text:span text:style-name="T16">í</text:span><text:span text:style-name="T15">quese al Poder Ejecutivo. </text:span></text:p>
      <text:p text:style-name="P16"><text:span text:style-name="T15"/></text:p>
      <text:p text:style-name="P12">Sala de la Comisión en Meet, 09 de septiembre de 2020.</text:p>
      <text:p text:style-name="P19">Firmantes: OLIVERA – DI STEFANO – BALAGUÉ – SOLA – CIANCIO – MAHMUD – GHIONE.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1H3M44S</meta:editing-duration>
    <meta:editing-cycles>14</meta:editing-cycles>
    <meta:generator>LibreOffice/6.3.4.2$Linux_X86_64 LibreOffice_project/30$Build-2</meta:generator>
    <dc:title>Hoja con membrete 2019</dc:title>
    <dc:date>2020-09-09T14:29:51.830216456</dc:date>
    <meta:print-date>2020-09-09T13:58:34.350773643</meta:print-date>
    <meta:document-statistic meta:table-count="2" meta:image-count="1" meta:object-count="0" meta:page-count="2" meta:paragraph-count="16" meta:word-count="298" meta:character-count="1888" meta:non-whitespace-character-count="1588"/>
  </office:meta>
</office:document-meta>
</file>